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Sheet1" table:style-name="ta1">
        <table:shapes>
          <draw:custom-shape draw:z-index="0" draw:style-name="gr1" svg:width="0.5764in" svg:height="0.2209in" svg:x="2.1213in" svg:y="0.7693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svg:width="0.5764in" svg:height="0.2209in" svg:x="2.1213in" svg:y="2.6866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1" svg:width="0.5764in" svg:height="0.2209in" svg:x="2.1213in" svg:y="4.6114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1" svg:width="0.5764in" svg:height="0.2209in" svg:x="2.1213in" svg:y="6.5291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/>
          <table:table-cell table:style-name="ce1" office:value-type="string" table:number-columns-spanned="19" table:number-rows-spanned="1">
            <text:p>Mutual exchange of two digits</text:p>
          </table:table-cell>
          <table:covered-table-cell table:number-columns-repeated="8" table:style-name="ce3"/>
          <table:covered-table-cell/>
          <table:covered-table-cell table:style-name="ce1"/>
          <table:covered-table-cell table:number-columns-repeated="8" table:style-name="ce3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/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9">
            <text:p>9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number-columns-repeated="20"/>
        </table:table-row>
        <table:table-row table:style-name="ro1">
          <table:table-cell/>
          <table:table-cell table:style-name="ce5" office:value-type="string" table:number-columns-spanned="19" table:number-rows-spanned="1">
            <text:p>Mutual exchange of two columns in the same solumn of blocks</text:p>
          </table:table-cell>
          <table:covered-table-cell table:number-columns-repeated="1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/>
          <table:table-cell table:style-name="ce4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table:style-name="ce4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  <table:table-cell table:style-name="ce4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/>
          <table:table-cell table:style-name="ce4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/>
          <table:table-cell table:style-name="ce4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/>
          <table:table-cell table:style-name="ce4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/>
          <table:table-cell table:style-name="ce4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/>
          <table:table-cell table:style-name="ce4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/>
          <table:table-cell table:style-name="ce4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/>
          <table:table-cell table:style-name="ce5" office:value-type="string" table:number-columns-spanned="19" table:number-rows-spanned="1">
            <text:p>Mutual exchange of two columns in the same columns of blocks</text:p>
          </table:table-cell>
          <table:covered-table-cell table:number-columns-repeated="1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/>
          <table:table-cell table:style-name="ce5" office:value-type="string" table:number-columns-spanned="19" table:number-rows-spanned="1">
            <text:p>Grid rolling</text:p>
          </table:table-cell>
          <table:covered-table-cell table:number-columns-repeated="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/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</table:table-row>
        <table:table-row table:style-name="ro2" table:number-rows-repeated="1048532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 style:data-style-name="N2" text:time-value="0000-00-00T18:04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8:09:52</meta:creation-date>
    <dc:date>2014-09-23T18:28:40</dc:date>
    <meta:editing-duration>P0D</meta:editing-duration>
    <meta:editing-cycles>3</meta:editing-cycles>
    <meta:generator>LibreOffice/4.0.2.2$Linux_x86 LibreOffice_project/400m0$Build-2</meta:generator>
    <meta:document-statistic meta:table-count="1" meta:cell-count="652" meta:object-count="4"/>
  </office:meta>
</office:document-meta>
</file>